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966cm" fo:margin-left="-0.693cm" fo:margin-right="-0.575cm" table:align="margins" style:writing-mode="lr-tb"/>
    </style:style>
    <style:style style:name="Tabela1.A" style:family="table-column">
      <style:table-column-properties style:column-width="3.15cm" style:rel-column-width="1720*"/>
    </style:style>
    <style:style style:name="Tabela1.B" style:family="table-column">
      <style:table-column-properties style:column-width="1.649cm" style:rel-column-width="900*"/>
    </style:style>
    <style:style style:name="Tabela1.C" style:family="table-column">
      <style:table-column-properties style:column-width="6.191cm" style:rel-column-width="3380*"/>
    </style:style>
    <style:style style:name="Tabela1.D" style:family="table-column">
      <style:table-column-properties style:column-width="6.375cm" style:rel-column-width="3480*"/>
    </style:style>
    <style:style style:name="Tabela1.E" style:family="table-column">
      <style:table-column-properties style:column-width="3.701cm" style:rel-column-width="2020*"/>
    </style:style>
    <style:style style:name="Tabela1.F" style:family="table-column">
      <style:table-column-properties style:column-width="3.81cm" style:rel-column-width="2080*"/>
    </style:style>
    <style:style style:name="Tabela1.G" style:family="table-column">
      <style:table-column-properties style:column-width="2.088cm" style:rel-column-width="1140*"/>
    </style:style>
    <style:style style:name="Tabela1.1" style:family="table-row">
      <style:table-row-properties style:min-row-height="1.01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.1" style:family="table-row">
      <style:table-row-properties style:row-height="2.231cm" style:keep-together="false" fo:keep-together="always"/>
    </style:style>
    <style:style style:name="Tabela1.B2.6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B2.2" style:family="table-row">
      <style:table-row-properties style:row-height="2.223cm" style:keep-together="false" fo:keep-together="always"/>
    </style:style>
    <style:style style:name="Tabela1.B2.3" style:family="table-row">
      <style:table-row-properties style:keep-together="false" fo:keep-together="always"/>
    </style:style>
    <style:style style:name="Tabela1.B3.1" style:family="table-row">
      <style:table-row-properties style:row-height="2.152cm" style:keep-together="false" fo:keep-together="always"/>
    </style:style>
    <style:style style:name="Tabela1.B4.1" style:family="table-row">
      <style:table-row-properties style:row-height="2.905cm" style:keep-together="false" fo:keep-together="always"/>
    </style:style>
    <style:style style:name="Tabela1.B4.2" style:family="table-row">
      <style:table-row-properties style:row-height="3.104cm" style:keep-together="false" fo:keep-together="always"/>
    </style:style>
    <style:style style:name="Tabela1.B5.1" style:family="table-row">
      <style:table-row-properties style:row-height="2.046cm" style:keep-together="false" fo:keep-together="always"/>
    </style:style>
    <style:style style:name="Tabela1.B6.1" style:family="table-row">
      <style:table-row-properties style:row-height="2.081cm" style:keep-together="false" fo:keep-together="always"/>
    </style:style>
    <style:style style:name="Tabela1.B6.2" style:family="table-row">
      <style:table-row-properties style:row-height="1.799cm" style:keep-together="false" fo:keep-together="always"/>
    </style:style>
    <style:style style:name="Tabela1.B7.1" style:family="table-row">
      <style:table-row-properties style:row-height="1.45cm" style:keep-together="false" fo:keep-together="always"/>
    </style:style>
    <style:style style:name="Tabela1.B7.2" style:family="table-row">
      <style:table-row-properties style:row-height="1.552cm" style:keep-together="false" fo:keep-together="always"/>
    </style:style>
    <style:style style:name="Tabela1.B8.1" style:family="table-row">
      <style:table-row-properties style:row-height="2.131cm" style:keep-together="false" fo:keep-together="always"/>
    </style:style>
    <style:style style:name="Tabela1.B8.2" style:family="table-row">
      <style:table-row-properties style:row-height="2.037cm" style:keep-together="false" fo:keep-together="always"/>
    </style:style>
    <style:style style:name="Tabela1.B9.1" style:family="table-row">
      <style:table-row-properties style:row-height="1.834cm" style:keep-together="false" fo:keep-together="always"/>
    </style:style>
    <style:style style:name="Tabela1.B10.1" style:family="table-row">
      <style:table-row-properties style:row-height="2.111cm" style:keep-together="false" fo:keep-together="always"/>
    </style:style>
    <style:style style:name="Tabela1.B11.1" style:family="table-row">
      <style:table-row-properties style:row-height="2.939cm" style:keep-together="false" fo:keep-together="always"/>
    </style:style>
    <style:style style:name="Tabela1.B11.2" style:family="table-row">
      <style:table-row-properties style:row-height="2.096cm" style:keep-together="false" fo:keep-together="always"/>
    </style:style>
    <style:style style:name="Tabela1.B1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.6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B12.1" style:family="table-row">
      <style:table-row-properties style:row-height="2.332cm" style:keep-together="false" fo:keep-together="always"/>
    </style:style>
    <style:style style:name="Tabela1.B12.2" style:family="table-row">
      <style:table-row-properties style:row-height="1.478cm" style:keep-together="false" fo:keep-together="always"/>
    </style:style>
    <style:style style:name="Tabela1.B13.1" style:family="table-row">
      <style:table-row-properties style:row-height="1.683cm" style:keep-together="false" fo:keep-together="always"/>
    </style:style>
    <style:style style:name="P1" style:family="paragraph" style:parent-style-name="Heading_20_3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.27cm" fo:margin-right="0cm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Wykaz podręczników stosowanych w roku szkolnym 2016/2017</text:h>
      <text:p text:style-name="P2"/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5">AUTOR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WYDAWCA</text:p>
          </table:table-cell>
          <table:table-cell table:style-name="Tabela1.A1" office:value-type="string">
            <text:p text:style-name="P5">Nr. dopuszczenia</text:p>
          </table:table-cell>
          <table:table-cell table:style-name="Tabela1.G1" office:value-type="string">
            <text:p text:style-name="P7">Liczba uczniów</text:p>
          </table:table-cell>
        </table:table-row>
        <table:table-row table:style-name="Tabela1.2">
          <table:table-cell table:style-name="Tabela1.A2" office:value-type="string">
            <text:p text:style-name="P6">Edukacja </text:p>
            <text:p text:style-name="P3">wczesnoszkoln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2.1">
                <table:table-cell table:style-name="Tabela1.A2" office:value-type="string">
                  <text:p text:style-name="P5">I</text:p>
                </table:table-cell>
                <table:table-cell table:style-name="Tabela1.A2" office:value-type="string">
                  <text:p text:style-name="P6">M. Lorek</text:p>
                  <text:p text:style-name="P6">E.Dulemba, G. Lech, A. Opala</text:p>
                  <text:p text:style-name="P6">J. Faliszewska</text:p>
                </table:table-cell>
                <table:table-cell table:style-name="Tabela1.A2" office:value-type="string">
                  <text:p text:style-name="P8"><text:span text:style-name="T1">„Nasz Elementarz” </text:span></text:p>
                  <text:p text:style-name="P8"><text:span text:style-name="T1">„Moje ćwiczenia” </text:span></text:p>
                </table:table-cell>
                <table:table-cell table:style-name="Tabela1.A2" office:value-type="string">
                  <text:p text:style-name="P6">MEN</text:p>
                  <text:p text:style-name="P6">MAC-JUKA</text:p>
                </table:table-cell>
                <table:table-cell table:style-name="Tabela1.A2" office:value-type="string">
                  <text:p text:style-name="P6"/>
                </table:table-cell>
                <table:table-cell table:style-name="Tabela1.B2.6.1" office:value-type="string">
                  <text:p text:style-name="P6">8</text:p>
                </table:table-cell>
              </table:table-row>
              <table:table-row table:style-name="Tabela1.B2.2">
                <table:table-cell table:style-name="Tabela1.A2" office:value-type="string">
                  <text:p text:style-name="P5">II</text:p>
                </table:table-cell>
                <table:table-cell table:style-name="Tabela1.A2" office:value-type="string">
                  <text:p text:style-name="P6">M. Lorek</text:p>
                  <text:p text:style-name="P6">E.Dulemba, G. Lech, A. Opala</text:p>
                  <text:p text:style-name="P6">J. Faliszewska</text:p>
                </table:table-cell>
                <table:table-cell table:style-name="Tabela1.A2" office:value-type="string">
                  <text:p text:style-name="P8"><text:span text:style-name="T1">„Nasza szkoła”</text:span></text:p>
                  <text:p text:style-name="P8"><text:span text:style-name="T1">„Moje ćwiczenia”</text:span></text:p>
                  <text:p text:style-name="P8"><text:span text:style-name="T1">„Moje ćwiczenia matematyka”</text:span></text:p>
                </table:table-cell>
                <table:table-cell table:style-name="Tabela1.A2" office:value-type="string">
                  <text:p text:style-name="P6">MEN</text:p>
                  <text:p text:style-name="P6">MAC-JUKA</text:p>
                  <text:p text:style-name="P6"/>
                </table:table-cell>
                <table:table-cell table:style-name="Tabela1.A2" office:value-type="string">
                  <text:p text:style-name="P6"/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III</text:p>
                </table:table-cell>
                <table:table-cell table:style-name="Tabela1.A2" office:value-type="string">
                  <text:p text:style-name="P6">M. Lorek</text:p>
                  <text:p text:style-name="P6">E.Dulemba, G. Lech, A. Opala</text:p>
                  <text:p text:style-name="P6">J. Faliszewska</text:p>
                </table:table-cell>
                <table:table-cell table:style-name="Tabela1.A2" office:value-type="string">
                  <text:p text:style-name="P8"><text:span text:style-name="T1">„Nasza szkoła”</text:span></text:p>
                  <text:p text:style-name="P8"><text:span text:style-name="T1">„Moje ćwiczenia”</text:span></text:p>
                  <text:p text:style-name="P8"><text:span text:style-name="T1">„Moje ćwiczenia matematyka”</text:span></text:p>
                </table:table-cell>
                <table:table-cell table:style-name="Tabela1.A2" office:value-type="string">
                  <text:p text:style-name="P6">MEN</text:p>
                  <text:p text:style-name="P6">MAC-JUKA</text:p>
                </table:table-cell>
                <table:table-cell table:style-name="Tabela1.A2" office:value-type="string">
                  <text:p text:style-name="P6"/>
                </table:table-cell>
                <table:table-cell table:style-name="Tabela1.B2.6.1" office:value-type="string">
                  <text:p text:style-name="P6">2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Muzyk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3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8"><text:span text:style-name="T1">„Lekcja muzyki” Podręcznik do muzyki dla klasy czwartej szkoły podstawowej</text:span>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589/1/2012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3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6">Lekcja muzyki” Podręcznik do muzyki dla klasy piątej szkoły podstaw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589/2/2013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M.Gromek, G.Kilbach</text:p>
                </table:table-cell>
                <table:table-cell table:style-name="Tabela1.A2" office:value-type="string">
                  <text:p text:style-name="P8"><text:span text:style-name="T1">„I gra muzyka” Podręcznik z dodatkiem „Zagrajmy” i „Zaśpiewajmy” i płytą dla klas 4-6</text:span>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569/1/2012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Język po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4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8"><text:span text:style-name="T1">„Między nami” <text:s/>Multipodręcznik do j.polskiego dla klasy 4 szkoły podstawowej + zeszyty ćwiczeń</text:span></text:p>
                </table:table-cell>
                <table:table-cell table:style-name="Tabela1.A2" office:value-type="string">
                  <text:p text:style-name="P6">Gdańskie Wydawnictwo Oświatowe M.Dobrowolska Sp.j.</text:p>
                </table:table-cell>
                <table:table-cell table:style-name="Tabela1.A2" office:value-type="string">
                  <text:p text:style-name="P6">445/1/2012/2015</text:p>
                  <text:p text:style-name="P6"/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4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8"><text:span text:style-name="T1">„Między nami” Podręcznik do j. polskiego dla klasy 5 szkoły podstawowej + zeszyty ćwiczeń</text:span></text:p>
                </table:table-cell>
                <table:table-cell table:style-name="Tabela1.A2" office:value-type="string">
                  <text:p text:style-name="P6">Gdańskie Wydawnictwo Oświatowe M.Dobrowolska Sp.j.</text:p>
                </table:table-cell>
                <table:table-cell table:style-name="Tabela1.A2" office:value-type="string">
                  <text:p text:style-name="P6">445/2/2013/2015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A. Łuczak, A. Murdzek</text:p>
                </table:table-cell>
                <table:table-cell table:style-name="Tabela1.A2" office:value-type="string">
                  <text:p text:style-name="P8"><text:span text:style-name="T1">„Między nami” Podręcznik do j. polskiego dla klasy 6 szkoły podstawowej + zeszyty ćwiczeń</text:span></text:p>
                </table:table-cell>
                <table:table-cell table:style-name="Tabela1.A2" office:value-type="string">
                  <text:p text:style-name="P6">Gdańskie Wydawnictwo Oświatowe M.Dobrowolska Sp</text:p>
                </table:table-cell>
                <table:table-cell table:style-name="Tabela1.A2" office:value-type="string">
                  <text:p text:style-name="P6">445/3/2014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Język angie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5.1">
                <table:table-cell table:style-name="Tabela1.A2" office:value-type="string">
                  <text:p text:style-name="P5">I</text:p>
                </table:table-cell>
                <table:table-cell table:style-name="Tabela1.A2" office:value-type="string">
                  <text:p text:style-name="P6">C. Read</text:p>
                  <text:p text:style-name="P6">M. Ormerod</text:p>
                  <text:p text:style-name="P6">M. Kondro</text:p>
                  <text:p text:style-name="P10"/>
                </table:table-cell>
                <table:table-cell table:style-name="Tabela1.A2" office:value-type="string">
                  <text:p text:style-name="P8"><text:span text:style-name="T1">„Tiger 1”- Książka ucznia + zeszyt ćwiczeń</text:span>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673/1/2013/2014</text:p>
                </table:table-cell>
                <table:table-cell table:style-name="Tabela1.B2.6.1" office:value-type="string">
                  <text:p text:style-name="P6">8</text:p>
                </table:table-cell>
              </table:table-row>
              <table:table-row table:style-name="Tabela1.B5.1">
                <table:table-cell table:style-name="Tabela1.A2" office:value-type="string">
                  <text:p text:style-name="P5">II</text:p>
                </table:table-cell>
                <table:table-cell table:style-name="Tabela1.A2" office:value-type="string">
                  <text:p text:style-name="P6">M.Szpotowicz,M. Szulc-Kurpaska, P.A.Davies, C.Graham</text:p>
                </table:table-cell>
                <table:table-cell table:style-name="Tabela1.A2" office:value-type="string">
                  <text:p text:style-name="P8"><text:span text:style-name="T1">„Super Sparks 2”+ zeszyt ćwiczeń</text:span></text:p>
                </table:table-cell>
                <table:table-cell table:style-name="Tabela1.A2" office:value-type="string">
                  <text:p text:style-name="P6">Oxford University Press Polska Sp.z o.o.</text:p>
                </table:table-cell>
                <table:table-cell table:style-name="Tabela1.A2" office:value-type="string">
                  <text:p text:style-name="P6">638/2/2014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III</text:p>
                </table:table-cell>
                <table:table-cell table:style-name="Tabela1.A2" office:value-type="string">
                  <text:p text:style-name="P6">M.Szpotowicz,M. Szulc-Kurpaska, P.A.Davies, C.Graham</text:p>
                </table:table-cell>
                <table:table-cell table:style-name="Tabela1.A2" office:value-type="string">
                  <text:p text:style-name="P8"><text:span text:style-name="T1">„Super Sparks 3”+ zeszyt ćwiczeń</text:span></text:p>
                </table:table-cell>
                <table:table-cell table:style-name="Tabela1.A2" office:value-type="string">
                  <text:p text:style-name="P8">Oxford University Press Polska Sp.z o.o.</text:p>
                </table:table-cell>
                <table:table-cell table:style-name="Tabela1.A2" office:value-type="string">
                  <text:p text:style-name="P6">638/3/2014/2015</text:p>
                </table:table-cell>
                <table:table-cell table:style-name="Tabela1.B2.6.1" office:value-type="string">
                  <text:p text:style-name="P6">22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Język angielski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6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N. Beare</text:p>
                </table:table-cell>
                <table:table-cell table:style-name="Tabela1.A2" office:value-type="string">
                  <text:p text:style-name="P8"><text:span text:style-name="T1">„Evolution Plus 1”</text:span></text:p>
                  <text:p text:style-name="P6">Książka ucznia + zeszyt ćwiczeń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675/1/2014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6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N. Beare</text:p>
                </table:table-cell>
                <table:table-cell table:style-name="Tabela1.A2" office:value-type="string">
                  <text:p text:style-name="P8"><text:span text:style-name="T1">„Evolution Plus 2”</text:span></text:p>
                  <text:p text:style-name="P6">Książka ucznia + zeszyt ćwiczeń</text:p>
                </table:table-cell>
                <table:table-cell table:style-name="Tabela1.A2" office:value-type="string">
                  <text:p text:style-name="P6">Macmillan</text:p>
                  <text:p text:style-name="P6">Education</text:p>
                </table:table-cell>
                <table:table-cell table:style-name="Tabela1.A2" office:value-type="string">
                  <text:p text:style-name="P6">675/2/2014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T. Falla, P.A.Davies, S. Wheeldon, P.Shipton, E. Palczak</text:p>
                </table:table-cell>
                <table:table-cell table:style-name="Tabela1.A2" office:value-type="string">
                  <text:p text:style-name="P8"><text:span text:style-name="T1">„Steps in English 3”</text:span></text:p>
                  <text:p text:style-name="P6">Student`s book</text:p>
                </table:table-cell>
                <table:table-cell table:style-name="Tabela1.A2" office:value-type="string">
                  <text:p text:style-name="P6">Oxford University Press Polska Sp.z o.o.</text:p>
                </table:table-cell>
                <table:table-cell table:style-name="Tabela1.A2" office:value-type="string">
                  <text:p text:style-name="P6">302/3/2011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Matematyka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7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8"><text:span text:style-name="T1">„Matematyka z plusem” + zeszyty ćwiczeń</text:span>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340/1/2015 z 1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7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8"><text:span text:style-name="T1">„Nowa Matematyka z plusem”+ zeszyty ćwiczeń</text:span>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773/2/2016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M.Dobrowolska, M.Karpiński</text:p>
                </table:table-cell>
                <table:table-cell table:style-name="Tabela1.A2" office:value-type="string">
                  <text:p text:style-name="P8"><text:span text:style-name="T1">„Matematyka z plusem”-Podręcznik nowa wersja</text:span></text:p>
                  <text:p text:style-name="P6">+ zeszyty ćwiczeń</text:p>
                </table:table-cell>
                <table:table-cell table:style-name="Tabela1.A2" office:value-type="string">
                  <text:p text:style-name="P6">Gdańskie Wyd.Oświatowe</text:p>
                </table:table-cell>
                <table:table-cell table:style-name="Tabela1.A2" office:value-type="string">
                  <text:p text:style-name="P6">340/3/2014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Przyrod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8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M.Marko-Worłowska, F.Szlajfer</text:p>
                </table:table-cell>
                <table:table-cell table:style-name="Tabela1.A2" office:value-type="string">
                  <text:p text:style-name="P8"><text:span text:style-name="T1">„Tajemnice przyrody” Podręcznik do przyrody dla klasy czwartej szkoły podstawowej+ zeszyty ćwiczeń</text:span></text:p>
                  <text:p text:style-name="P6"/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99/1/2011/2014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8.2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M.Marko-Worłowska, F.Szlajfer</text:p>
                </table:table-cell>
                <table:table-cell table:style-name="Tabela1.A2" office:value-type="string">
                  <text:p text:style-name="P8"><text:span text:style-name="T1">„Tajemnice przyrody” Podręcznik do przyrody dla klasy piątej szkoły podstawowej+ zeszyty ćwiczeń</text:span></text:p>
                  <text:p text:style-name="P6"/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99/2/2013/2015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J. Stwawarz, F. Szlajfer, H. Kowalczyk</text:p>
                </table:table-cell>
                <table:table-cell table:style-name="Tabela1.A2" office:value-type="string">
                  <text:p text:style-name="P8"><text:span text:style-name="T1">„Tajemnice przyrody” do nowej </text:span></text:p>
                  <text:p text:style-name="P6">podstawy programowej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99/3/2014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Plastyka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9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J. Lukas, K. Onak</text:p>
                </table:table-cell>
                <table:table-cell table:style-name="Tabela1.A2" office:value-type="string">
                  <text:p text:style-name="P8"><text:span text:style-name="T1">„Do dzieła” podręcznik do plastyki dla klasy czwartej szkoły podstawowej</text:span>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26/1/2011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9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J. Lukas, K. Onak</text:p>
                </table:table-cell>
                <table:table-cell table:style-name="Tabela1.A2" office:value-type="string">
                  <text:p text:style-name="P8"><text:span text:style-name="T1">„Do dzieła” podręcznik do plastyki dla klasy piątej szkoły podstawowej</text:span>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326/2/2011/2015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A. Przybyszewska- Pietrasiak</text:p>
                </table:table-cell>
                <table:table-cell table:style-name="Tabela1.A2" office:value-type="string">
                  <text:p text:style-name="P8"><text:span text:style-name="T1">„Ciekawi świata”- podręcznik dla klas 4-6</text:span></text:p>
                  <text:p text:style-name="P6">szkoły podstawowej</text:p>
                </table:table-cell>
                <table:table-cell table:style-name="Tabela1.A2" office:value-type="string">
                  <text:p text:style-name="P6">Operon</text:p>
                </table:table-cell>
                <table:table-cell table:style-name="Tabela1.A2" office:value-type="string">
                  <text:p text:style-name="P6">439/2012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Historia i społeczeństwo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10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G. Wojciechowski</text:p>
                </table:table-cell>
                <table:table-cell table:style-name="Tabela1.A2" office:value-type="string">
                  <text:p text:style-name="P8"><text:span text:style-name="T1">„Wczoraj i dziś”- podręcznik do historii</text:span></text:p>
                  <text:p text:style-name="P6">i społeczeństwa dla klasy 4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443/1/2012/2015</text:p>
                </table:table-cell>
                <table:table-cell table:style-name="Tabela1.B2.6.1" office:value-type="string">
                  <text:p text:style-name="P6">12</text:p>
                </table:table-cell>
              </table:table-row>
              <table:table-row table:style-name="Tabela1.B10.1">
                <table:table-cell table:style-name="Tabela1.A2" office:value-type="string">
                  <text:p text:style-name="P5">V</text:p>
                </table:table-cell>
                <table:table-cell table:style-name="Tabela1.A2" office:value-type="string">
                  <text:p text:style-name="P6">G. Wojciechowski</text:p>
                </table:table-cell>
                <table:table-cell table:style-name="Tabela1.A2" office:value-type="string">
                  <text:p text:style-name="P8"><text:span text:style-name="T1">„Wczoraj i dziś”- podręcznik do historii</text:span></text:p>
                  <text:p text:style-name="P6">i społeczeństwa dla klasy 5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443/2/2013/2015</text:p>
                </table:table-cell>
                <table:table-cell table:style-name="Tabela1.B2.6.1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A2" office:value-type="string">
                  <text:p text:style-name="P5">VI</text:p>
                </table:table-cell>
                <table:table-cell table:style-name="Tabela1.A2" office:value-type="string">
                  <text:p text:style-name="P6">G. Wojciechowski</text:p>
                </table:table-cell>
                <table:table-cell table:style-name="Tabela1.A2" office:value-type="string">
                  <text:p text:style-name="P8"><text:span text:style-name="T1">„ Wczoraj i dziś”- podręcznik do historii</text:span></text:p>
                  <text:p text:style-name="P6">i społeczeństwa dla klasy 6 </text:p>
                  <text:p text:style-name="P6">+ zeszyt ćwiczeń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433/3/2014</text:p>
                </table:table-cell>
                <table:table-cell table:style-name="Tabela1.B2.6.1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Zajęcia techniczne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11.1">
                <table:table-cell table:style-name="Tabela1.A2" office:value-type="string">
                  <text:p text:style-name="P5">IV</text:p>
                </table:table-cell>
                <table:table-cell table:style-name="Tabela1.A2" office:value-type="string">
                  <text:p text:style-name="P6">L. Łabecki, M. Łabecki</text:p>
                </table:table-cell>
                <table:table-cell table:style-name="Tabela1.A2" office:value-type="string">
                  <text:p text:style-name="P8"><text:span text:style-name="T1">„Jak to działa?” Podręcznik do zajęć technicznych dla klasy czwartej szkoły podstawowej</text:span></text:p>
                </table:table-cell>
                <table:table-cell table:style-name="Tabela1.A2" office:value-type="string">
                  <text:p text:style-name="P6">Nowa Era</text:p>
                </table:table-cell>
                <table:table-cell table:style-name="Tabela1.A2" office:value-type="string">
                  <text:p text:style-name="P6">295/2010/2014</text:p>
                </table:table-cell>
                <table:table-cell table:style-name="Tabela1.B2.6.1" office:value-type="string">
                  <text:p text:style-name="P6">12</text:p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 table:style-name="Tabela1.B11.2">
                <table:table-cell table:style-name="Tabela1.B11.1.2" office:value-type="string">
                  <text:p text:style-name="P5">V</text:p>
                </table:table-cell>
                <table:table-cell table:style-name="Tabela1.B11.1.2" office:value-type="string">
                  <text:p text:style-name="P6">L. Łabecki, M. Łabecki</text:p>
                </table:table-cell>
                <table:table-cell table:style-name="Tabela1.B11.1.2" office:value-type="string">
                  <text:p text:style-name="P8"><text:span text:style-name="T1">„Jak to działa?” Podręcznik do zajęć technicznych dla klasy piątej szkoły podstawowej</text:span></text:p>
                </table:table-cell>
                <table:table-cell table:style-name="Tabela1.B11.1.2" office:value-type="string">
                  <text:p text:style-name="P6">Nowa Era</text:p>
                </table:table-cell>
                <table:table-cell table:style-name="Tabela1.B11.1.2" office:value-type="string">
                  <text:p text:style-name="P6">295/2/2010/2015</text:p>
                </table:table-cell>
                <table:table-cell table:style-name="Tabela1.B11.6.2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B11.1.2" office:value-type="string">
                  <text:p text:style-name="P5">VI</text:p>
                </table:table-cell>
                <table:table-cell table:style-name="Tabela1.B11.1.2" office:value-type="string">
                  <text:p text:style-name="P6">B.Stanecka, Cz. Stanecki</text:p>
                </table:table-cell>
                <table:table-cell table:style-name="Tabela1.B11.1.2" office:value-type="string">
                  <text:p text:style-name="P8"><text:span text:style-name="T1">„Zajęcia techniczne” podręcznik <text:s text:c="3"/>z ćwiczeniami, cz.2</text:span></text:p>
                  <text:p text:style-name="P6"/>
                </table:table-cell>
                <table:table-cell table:style-name="Tabela1.B11.1.2" office:value-type="string">
                  <text:p text:style-name="P6">STAN Pol</text:p>
                </table:table-cell>
                <table:table-cell table:style-name="Tabela1.B11.1.2" office:value-type="string">
                  <text:p text:style-name="P6">321/2/2012</text:p>
                </table:table-cell>
                <table:table-cell table:style-name="Tabela1.B11.6.2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11.1.2" office:value-type="string">
            <text:p text:style-name="P6">Zajęcia komputerowe</text:p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12.1">
                <table:table-cell table:style-name="Tabela1.B11.1.2" office:value-type="string">
                  <text:p text:style-name="P5">IV</text:p>
                  <text:p text:style-name="P5"/>
                  <text:p text:style-name="P5"/>
                  <text:p text:style-name="P5"/>
                </table:table-cell>
                <table:table-cell table:style-name="Tabela1.B11.1.2" office:value-type="string">
                  <text:p text:style-name="P6">M. Kęska</text:p>
                </table:table-cell>
                <table:table-cell table:style-name="Tabela1.B11.1.2" office:value-type="string">
                  <text:p text:style-name="P8"><text:span text:style-name="T1">„Lubię to!” podręcznik do zajęć komputerowych dla klasy czwartej szkoły podstawowej</text:span></text:p>
                </table:table-cell>
                <table:table-cell table:style-name="Tabela1.B11.1.2" office:value-type="string">
                  <text:p text:style-name="P6">Nowa Era</text:p>
                </table:table-cell>
                <table:table-cell table:style-name="Tabela1.B11.1.2" office:value-type="string">
                  <text:p text:style-name="P6">729/1/2015</text:p>
                </table:table-cell>
                <table:table-cell table:style-name="Tabela1.B11.6.2" office:value-type="string">
                  <text:p text:style-name="P6">12</text:p>
                </table:table-cell>
              </table:table-row>
              <table:table-row table:style-name="Tabela1.B12.2">
                <table:table-cell table:style-name="Tabela1.B11.1.2" office:value-type="string">
                  <text:p text:style-name="P5">V</text:p>
                </table:table-cell>
                <table:table-cell table:style-name="Tabela1.B11.1.2" office:value-type="string">
                  <text:p text:style-name="P6">M. Kęska</text:p>
                </table:table-cell>
                <table:table-cell table:style-name="Tabela1.B11.1.2" office:value-type="string">
                  <text:p text:style-name="P8"><text:span text:style-name="T1">„Lubię to!” podręcznik do zajęć komputerowych dla klasy piątej szkoły podstawowej</text:span></text:p>
                </table:table-cell>
                <table:table-cell table:style-name="Tabela1.B11.1.2" office:value-type="string">
                  <text:p text:style-name="P6">Nowa Era</text:p>
                </table:table-cell>
                <table:table-cell table:style-name="Tabela1.B11.1.2" office:value-type="string">
                  <text:p text:style-name="P6">729/2/2016</text:p>
                </table:table-cell>
                <table:table-cell table:style-name="Tabela1.B11.6.2" office:value-type="string">
                  <text:p text:style-name="P6">17</text:p>
                  <text:p text:style-name="P6"/>
                  <text:p text:style-name="P6"><text:s text:c="16"/></text:p>
                </table:table-cell>
              </table:table-row>
              <table:table-row table:style-name="Tabela1.B2.3">
                <table:table-cell table:style-name="Tabela1.B11.1.2" office:value-type="string">
                  <text:p text:style-name="P5">VI</text:p>
                </table:table-cell>
                <table:table-cell table:style-name="Tabela1.B11.1.2" office:value-type="string">
                  <text:p text:style-name="P6">G. Koba</text:p>
                </table:table-cell>
                <table:table-cell table:style-name="Tabela1.B11.1.2" office:value-type="string">
                  <text:p text:style-name="P8"><text:span text:style-name="T1">„Zajęcia <text:s/>komputerowe dla szkoły podstawowej. Klasy IV-VI</text:span></text:p>
                </table:table-cell>
                <table:table-cell table:style-name="Tabela1.B11.1.2" office:value-type="string">
                  <text:p text:style-name="P6">MiGra</text:p>
                </table:table-cell>
                <table:table-cell table:style-name="Tabela1.B11.1.2" office:value-type="string">
                  <text:p text:style-name="P6">373/2011</text:p>
                </table:table-cell>
                <table:table-cell table:style-name="Tabela1.B11.6.2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6">Religia</text:p>
            <text:p text:style-name="P6"/>
          </table:table-cell>
          <table:table-cell table:number-columns-spanned="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row table:style-name="Tabela1.B13.1">
                <table:table-cell table:style-name="Tabela1.A2" office:value-type="string">
                  <text:p text:style-name="P9"><text:span text:style-name="T1">„0”</text:span></text:p>
                </table:table-cell>
                <table:table-cell table:style-name="Tabela1.A2" office:value-type="string">
                  <text:p text:style-name="P6">Pod red. ks. St. Łabendowicza</text:p>
                </table:table-cell>
                <table:table-cell table:style-name="Tabela1.A2" office:value-type="string">
                  <text:p text:style-name="P8"><text:span text:style-name="T1">„Jesteśmy dziećmi Bożymi”</text:span></text:p>
                </table:table-cell>
                <table:table-cell table:style-name="Tabela1.A2" office:value-type="string">
                  <text:p text:style-name="P6">Wyd. Diecezjalne Sandomierz</text:p>
                </table:table-cell>
                <table:table-cell table:style-name="Tabela1.A2" office:value-type="string">
                  <text:p text:style-name="P6">AZ-03-01/10-RA-1/11</text:p>
                </table:table-cell>
                <table:table-cell table:style-name="Tabela1.B2.6.1" office:value-type="string">
                  <text:p text:style-name="P8"/>
                </table:table-cell>
              </table:table-row>
              <table:table-row table:style-name="Tabela1.B13.1">
                <table:table-cell table:style-name="Tabela1.B11.1.2" office:value-type="string">
                  <text:p text:style-name="P5">I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<text:span text:style-name="T1">„Jesteśmy w rodzinie Jezusa”</text:span>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11-01/10-RA-1/11</text:p>
                </table:table-cell>
                <table:table-cell table:style-name="Tabela1.B11.6.2" office:value-type="string">
                  <text:p text:style-name="P8">8</text:p>
                </table:table-cell>
              </table:table-row>
              <table:table-row table:style-name="Tabela1.B13.1">
                <table:table-cell table:style-name="Tabela1.B11.1.2" office:value-type="string">
                  <text:p text:style-name="P5">II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<text:span text:style-name="T1">„Kochamy Pana Jezusa” + zeszyt ćwiczeń</text:span>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13-01/10-RA-5/14</text:p>
                </table:table-cell>
                <table:table-cell table:style-name="Tabela1.B11.6.2" office:value-type="string">
                  <text:p text:style-name="P6">12</text:p>
                </table:table-cell>
              </table:table-row>
              <table:table-row table:style-name="Tabela1.B13.1">
                <table:table-cell table:style-name="Tabela1.B11.1.2" office:value-type="string">
                  <text:p text:style-name="P5">III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„Przyjmujemy Pana Jezusa” + zeszyt ćwiczeń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12-01/10-RA-8/13</text:p>
                </table:table-cell>
                <table:table-cell table:style-name="Tabela1.B11.6.2" office:value-type="string">
                  <text:p text:style-name="P6">22</text:p>
                </table:table-cell>
              </table:table-row>
              <table:table-row table:style-name="Tabela1.B13.1">
                <table:table-cell table:style-name="Tabela1.B11.1.2" office:value-type="string">
                  <text:p text:style-name="P5">IV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<text:span text:style-name="T1">„Jestem chrześcijaninem”+ zeszyt ćwiczeń</text:span>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21-01/10-RA-1/13</text:p>
                </table:table-cell>
                <table:table-cell table:style-name="Tabela1.B11.6.2" office:value-type="string">
                  <text:p text:style-name="P6">12</text:p>
                </table:table-cell>
              </table:table-row>
              <table:table-row table:style-name="Tabela1.B13.1">
                <table:table-cell table:style-name="Tabela1.B11.1.2" office:value-type="string">
                  <text:p text:style-name="P5">V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<text:span text:style-name="T1">„Wierzę w Boga”+ zeszyt ćwiczeń</text:span>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22-01/10RA-9/13</text:p>
                </table:table-cell>
                <table:table-cell table:style-name="Tabela1.B11.6.2" office:value-type="string">
                  <text:p text:style-name="P6">17</text:p>
                </table:table-cell>
              </table:table-row>
              <table:table-row table:style-name="Tabela1.B2.3">
                <table:table-cell table:style-name="Tabela1.B11.1.2" office:value-type="string">
                  <text:p text:style-name="P5">VI</text:p>
                </table:table-cell>
                <table:table-cell table:style-name="Tabela1.B11.1.2" office:value-type="string">
                  <text:p text:style-name="P6">Pod red. ks. St. Łabendowicza</text:p>
                </table:table-cell>
                <table:table-cell table:style-name="Tabela1.B11.1.2" office:value-type="string">
                  <text:p text:style-name="P8"><text:span text:style-name="T1">„Wierzę w Kościół”+ zeszyt ćwiczeń</text:span></text:p>
                </table:table-cell>
                <table:table-cell table:style-name="Tabela1.B11.1.2" office:value-type="string">
                  <text:p text:style-name="P6">Wyd. Diecezjalne Sandomierz</text:p>
                </table:table-cell>
                <table:table-cell table:style-name="Tabela1.B11.1.2" office:value-type="string">
                  <text:p text:style-name="P6">Az-23-01/10-RA-2/15</text:p>
                </table:table-cell>
                <table:table-cell table:style-name="Tabela1.B11.6.2" office:value-type="string">
                  <text:p text:style-name="P6">1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user</dc:creator>
    <dc:date>2016-09-20T18:27:39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289" meta:word-count="876" meta:character-count="5160"/>
  </office:meta>
</office:document-meta>
</file>